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fo:font-size="44pt" style:text-underline-style="solid" style:text-underline-width="auto" style:text-underline-color="font-color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Standard">
      <style:paragraph-properties fo:margin-left="-0.0102in" fo:margin-right="0in" fo:text-align="center" style:justify-single-word="false" fo:text-indent="0in" style:auto-text-indent="false"/>
      <style:text-properties fo:font-size="32pt" style:font-size-asian="32pt" style:font-size-complex="32pt"/>
    </style:style>
    <style:style style:name="P5" style:family="paragraph" style:parent-style-name="Standard">
      <style:paragraph-properties fo:margin-left="-0.0102in" fo:margin-right="0in" fo:text-align="center" style:justify-single-word="false" fo:text-indent="0in" style:auto-text-indent="false"/>
      <style:text-properties fo:font-size="18pt" style:font-size-asian="18pt" style:font-size-complex="18pt"/>
    </style:style>
    <style:style style:name="P6" style:family="paragraph" style:parent-style-name="Standard" style:master-page-name="">
      <style:paragraph-properties fo:margin-left="-0.0102in" fo:margin-right="0in" fo:text-align="center" style:justify-single-word="false" fo:text-indent="0in" style:auto-text-indent="false" style:page-number="auto"/>
      <style:text-properties fo:font-size="32pt" style:font-size-asian="32pt" style:font-size-complex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mmer Day Camp</text:p>
      <text:p text:style-name="P3">Dates For Summer Day Camp</text:p>
      <text:p text:style-name="P1"><text:span text:style-name="T4">June 29</text:span><text:span text:style-name="T3">th</text:span><text:span text:style-name="T4">-July 3</text:span><text:span text:style-name="T3">rd</text:span><text:span text:style-name="T4"> </text:span><text:s/></text:p>
      <text:p text:style-name="P3"/>
      <text:p text:style-name="P3">Special Events </text:p>
      <text:p text:style-name="P3">During One Rotation Each Day</text:p>
      <text:p text:style-name="P3"/>
      <text:p text:style-name="P3">Learn-</text:p>
      <text:p text:style-name="P3"/>
      <text:p text:style-name="P3"><text:span text:style-name="T1">Crafts</text:span> -Sunday</text:p>
      <text:p text:style-name="P3"><text:span text:style-name="T1">Juggling</text:span>-Monday</text:p>
      <text:p text:style-name="P6"><text:span text:style-name="T1">Magic</text:span>-Tuesday</text:p>
      <text:p text:style-name="P4"><text:span text:style-name="T1">Crafts-</text:span>Wednesday</text:p>
      <text:p text:style-name="P4"><text:span text:style-name="T1">Magic</text:span>-Thursday</text:p>
      <text:p text:style-name="P5">In addition to all of the gymnastics events, these special rotations will be educational and alot of fun.</text:p>
      <text:p text:style-name="P5">Join Up For Our Summer Day Cam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e Sabotka</meta:initial-creator>
    <meta:creation-date>2025-05-03T08:41:16.88</meta:creation-date>
    <meta:printed-by>George Sabotka</meta:printed-by>
    <meta:print-date>2025-05-03T09:01:40.43</meta:print-date>
    <dc:date>2025-05-03T09:02:50.25</dc:date>
    <dc:creator>George Sabotka</dc:creator>
    <meta:editing-duration>PT6M21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3" meta:word-count="50" meta:character-count="318"/>
  </office:meta>
</office:document-meta>
</file>